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50</text:p>
          </table:table-cell>
          <table:table-cell table:number-columns-repeated="4" table:style-name="ce10"/>
          <table:table-cell office:value-type="string" table:style-name="ce12">
            <text:p>1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8:32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2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2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2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2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2:0000000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6100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6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6100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6100016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61000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6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610003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3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3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5:59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0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8:84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8:8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number-columns-spanned="3" table:number-rows-spanned="1" table:style-name="ce2">
            <text:p>36:3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AD4AE827C5E72CFD2A320B1900902E06E68C69E1FD428C3EE071FF3BE71028170B32506260BF07FA8EC5C9D4951B4927DE9A12F78CC8BE7CBB3C99D36A28D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5-о от 17.03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Севостьянова Мария Сергеевна</meta:initial-creator>
    <dc:creator>Пользователь</dc:creator>
    <meta:creation-date>2022-04-15T08:52:13Z</meta:creation-date>
    <dc:date>2022-04-15T08:52:13Z</dc:date>
  </office:meta>
</office:document-meta>
</file>